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0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17">
            <text:p>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316</text:p>
          </table:table-cell>
          <table:covered-table-cell/>
          <table:table-cell office:value-type="float" office:value="501927.2" table:style-name="ce20">
            <text:p>501927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636</text:p>
          </table:table-cell>
          <table:covered-table-cell/>
          <table:table-cell office:value-type="float" office:value="48393" table:style-name="ce20">
            <text:p>48393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2:12</text:p>
          </table:table-cell>
          <table:covered-table-cell/>
          <table:table-cell office:value-type="float" office:value="242033.42" table:style-name="ce20">
            <text:p>242033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37</text:p>
          </table:table-cell>
          <table:covered-table-cell/>
          <table:table-cell office:value-type="float" office:value="263400" table:style-name="ce20">
            <text:p>2634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38</text:p>
          </table:table-cell>
          <table:covered-table-cell/>
          <table:table-cell office:value-type="float" office:value="264456" table:style-name="ce20">
            <text:p>26445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39</text:p>
          </table:table-cell>
          <table:covered-table-cell/>
          <table:table-cell office:value-type="float" office:value="265520" table:style-name="ce20">
            <text:p>26552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40</text:p>
          </table:table-cell>
          <table:covered-table-cell/>
          <table:table-cell office:value-type="float" office:value="266592" table:style-name="ce20">
            <text:p>266592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900012:169</text:p>
          </table:table-cell>
          <table:covered-table-cell/>
          <table:table-cell office:value-type="float" office:value="438760" table:style-name="ce20">
            <text:p>43876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15:174</text:p>
          </table:table-cell>
          <table:covered-table-cell/>
          <table:table-cell office:value-type="float" office:value="109690" table:style-name="ce20">
            <text:p>10969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500016:243</text:p>
          </table:table-cell>
          <table:covered-table-cell/>
          <table:table-cell office:value-type="float" office:value="366881.78" table:style-name="ce20">
            <text:p>366881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7:955</text:p>
          </table:table-cell>
          <table:covered-table-cell/>
          <table:table-cell office:value-type="float" office:value="8900136" table:style-name="ce20">
            <text:p>890013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7:2636</text:p>
          </table:table-cell>
          <table:covered-table-cell/>
          <table:table-cell office:value-type="float" office:value="6255.6" table:style-name="ce20">
            <text:p>6255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500019:350</text:p>
          </table:table-cell>
          <table:covered-table-cell/>
          <table:table-cell office:value-type="float" office:value="406734" table:style-name="ce20">
            <text:p>40673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19:15</text:p>
          </table:table-cell>
          <table:covered-table-cell/>
          <table:table-cell office:value-type="float" office:value="485630.28" table:style-name="ce20">
            <text:p>485630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000012:254</text:p>
          </table:table-cell>
          <table:covered-table-cell/>
          <table:table-cell office:value-type="float" office:value="172884" table:style-name="ce20">
            <text:p>17288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4:130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836</text:p>
          </table:table-cell>
          <table:covered-table-cell/>
          <table:table-cell office:value-type="float" office:value="635940" table:style-name="ce20">
            <text:p>63594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301:20</text:p>
          </table:table-cell>
          <table:covered-table-cell/>
          <table:table-cell office:value-type="float" office:value="191863862.15000001" table:style-name="ce20">
            <text:p>191863862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440005:219</text:p>
          </table:table-cell>
          <table:covered-table-cell/>
          <table:table-cell office:value-type="float" office:value="741934" table:style-name="ce20">
            <text:p>74193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200009:133</text:p>
          </table:table-cell>
          <table:covered-table-cell/>
          <table:table-cell office:value-type="float" office:value="207972" table:style-name="ce20">
            <text:p>207972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3300017:200</text:p>
          </table:table-cell>
          <table:covered-table-cell/>
          <table:table-cell office:value-type="float" office:value="340360" table:style-name="ce20">
            <text:p>34036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300017:201</text:p>
          </table:table-cell>
          <table:covered-table-cell/>
          <table:table-cell office:value-type="float" office:value="119126" table:style-name="ce20">
            <text:p>11912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900034:214</text:p>
          </table:table-cell>
          <table:covered-table-cell/>
          <table:table-cell office:value-type="float" office:value="72072.5" table:style-name="ce20">
            <text:p>72072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2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437</text:p>
          </table:table-cell>
          <table:covered-table-cell/>
          <table:table-cell office:value-type="float" office:value="882738" table:style-name="ce20">
            <text:p>88273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2:971</text:p>
          </table:table-cell>
          <table:covered-table-cell/>
          <table:table-cell office:value-type="float" office:value="653436" table:style-name="ce20">
            <text:p>65343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6:1752</text:p>
          </table:table-cell>
          <table:covered-table-cell/>
          <table:table-cell office:value-type="float" office:value="601068" table:style-name="ce20">
            <text:p>60106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245</text:p>
          </table:table-cell>
          <table:covered-table-cell/>
          <table:table-cell office:value-type="float" office:value="264554.34000000003" table:style-name="ce20">
            <text:p>264554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246</text:p>
          </table:table-cell>
          <table:covered-table-cell/>
          <table:table-cell office:value-type="float" office:value="265191.25" table:style-name="ce20">
            <text:p>265191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23:314</text:p>
          </table:table-cell>
          <table:covered-table-cell/>
          <table:table-cell office:value-type="float" office:value="457548.57" table:style-name="ce20">
            <text:p>457548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1:377</text:p>
          </table:table-cell>
          <table:covered-table-cell/>
          <table:table-cell office:value-type="float" office:value="2493024.38" table:style-name="ce20">
            <text:p>2493024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2:1376</text:p>
          </table:table-cell>
          <table:covered-table-cell/>
          <table:table-cell office:value-type="float" office:value="483219" table:style-name="ce20">
            <text:p>483219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2:1390</text:p>
          </table:table-cell>
          <table:covered-table-cell/>
          <table:table-cell office:value-type="float" office:value="483408" table:style-name="ce20">
            <text:p>48340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383</text:p>
          </table:table-cell>
          <table:covered-table-cell/>
          <table:table-cell office:value-type="float" office:value="451831.52" table:style-name="ce20">
            <text:p>451831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579</text:p>
          </table:table-cell>
          <table:covered-table-cell/>
          <table:table-cell office:value-type="float" office:value="238616.28" table:style-name="ce20">
            <text:p>238616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6580</text:p>
          </table:table-cell>
          <table:covered-table-cell/>
          <table:table-cell office:value-type="float" office:value="237793.46" table:style-name="ce20">
            <text:p>237793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581</text:p>
          </table:table-cell>
          <table:covered-table-cell/>
          <table:table-cell office:value-type="float" office:value="245005" table:style-name="ce20">
            <text:p>24500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582</text:p>
          </table:table-cell>
          <table:covered-table-cell/>
          <table:table-cell office:value-type="float" office:value="244905" table:style-name="ce20">
            <text:p>24490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13:311</text:p>
          </table:table-cell>
          <table:covered-table-cell/>
          <table:table-cell office:value-type="float" office:value="2151100.7999999998" table:style-name="ce20">
            <text:p>2151100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13:312</text:p>
          </table:table-cell>
          <table:covered-table-cell/>
          <table:table-cell office:value-type="float" office:value="64800" table:style-name="ce20">
            <text:p>648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49:9</text:p>
          </table:table-cell>
          <table:covered-table-cell/>
          <table:table-cell office:value-type="float" office:value="1994503.5" table:style-name="ce20">
            <text:p>1994503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500001:545</text:p>
          </table:table-cell>
          <table:covered-table-cell/>
          <table:table-cell office:value-type="float" office:value="205631.25" table:style-name="ce20">
            <text:p>205631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700014:172</text:p>
          </table:table-cell>
          <table:covered-table-cell/>
          <table:table-cell office:value-type="float" office:value="379344" table:style-name="ce20">
            <text:p>37934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5033</text:p>
          </table:table-cell>
          <table:covered-table-cell/>
          <table:table-cell office:value-type="float" office:value="1067025.8899999999" table:style-name="ce20">
            <text:p>1067025,8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3300002:107</text:p>
          </table:table-cell>
          <table:covered-table-cell/>
          <table:table-cell office:value-type="float" office:value="543420.15" table:style-name="ce20">
            <text:p>543420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5950</text:p>
          </table:table-cell>
          <table:covered-table-cell/>
          <table:table-cell office:value-type="float" office:value="711572.16" table:style-name="ce20">
            <text:p>711572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951</text:p>
          </table:table-cell>
          <table:covered-table-cell/>
          <table:table-cell office:value-type="float" office:value="1650886.32" table:style-name="ce20">
            <text:p>1650886,3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700025:402</text:p>
          </table:table-cell>
          <table:covered-table-cell/>
          <table:table-cell office:value-type="float" office:value="333210" table:style-name="ce20">
            <text:p>33321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28:12</text:p>
          </table:table-cell>
          <table:covered-table-cell/>
          <table:table-cell office:value-type="float" office:value="18288.5" table:style-name="ce20">
            <text:p>18288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2700002:273</text:p>
          </table:table-cell>
          <table:covered-table-cell/>
          <table:table-cell office:value-type="float" office:value="455797" table:style-name="ce20">
            <text:p>455797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800003:298</text:p>
          </table:table-cell>
          <table:covered-table-cell/>
          <table:table-cell office:value-type="float" office:value="453604.98" table:style-name="ce20">
            <text:p>453604,9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800003:299</text:p>
          </table:table-cell>
          <table:covered-table-cell/>
          <table:table-cell office:value-type="float" office:value="479873.55" table:style-name="ce20">
            <text:p>479873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07:278</text:p>
          </table:table-cell>
          <table:covered-table-cell/>
          <table:table-cell office:value-type="float" office:value="655970.57999999996" table:style-name="ce20">
            <text:p>655970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8205</text:p>
          </table:table-cell>
          <table:covered-table-cell/>
          <table:table-cell office:value-type="float" office:value="136722.16" table:style-name="ce20">
            <text:p>136722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8206</text:p>
          </table:table-cell>
          <table:covered-table-cell/>
          <table:table-cell office:value-type="float" office:value="136410.72" table:style-name="ce20">
            <text:p>136410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8207</text:p>
          </table:table-cell>
          <table:covered-table-cell/>
          <table:table-cell office:value-type="float" office:value="322963.28000000003" table:style-name="ce20">
            <text:p>322963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8208</text:p>
          </table:table-cell>
          <table:covered-table-cell/>
          <table:table-cell office:value-type="float" office:value="271264.24" table:style-name="ce20">
            <text:p>271264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8209</text:p>
          </table:table-cell>
          <table:covered-table-cell/>
          <table:table-cell office:value-type="float" office:value="271264.24" table:style-name="ce20">
            <text:p>271264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8210</text:p>
          </table:table-cell>
          <table:covered-table-cell/>
          <table:table-cell office:value-type="float" office:value="271575.67999999999" table:style-name="ce20">
            <text:p>271575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8211</text:p>
          </table:table-cell>
          <table:covered-table-cell/>
          <table:table-cell office:value-type="float" office:value="271575.67999999999" table:style-name="ce20">
            <text:p>271575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8212</text:p>
          </table:table-cell>
          <table:covered-table-cell/>
          <table:table-cell office:value-type="float" office:value="271575.67999999999" table:style-name="ce20">
            <text:p>271575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105:12</text:p>
          </table:table-cell>
          <table:covered-table-cell/>
          <table:table-cell office:value-type="float" office:value="6321884.9400000004" table:style-name="ce20">
            <text:p>6321884,9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5005:1391</text:p>
          </table:table-cell>
          <table:covered-table-cell/>
          <table:table-cell office:value-type="float" office:value="42644.639999999999" table:style-name="ce20">
            <text:p>42644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5005:180</text:p>
          </table:table-cell>
          <table:covered-table-cell/>
          <table:table-cell office:value-type="float" office:value="41355.599999999999" table:style-name="ce20">
            <text:p>41355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05:392</text:p>
          </table:table-cell>
          <table:covered-table-cell/>
          <table:table-cell office:value-type="float" office:value="44416.75" table:style-name="ce20">
            <text:p>44416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05:463</text:p>
          </table:table-cell>
          <table:covered-table-cell/>
          <table:table-cell office:value-type="float" office:value="44430.5" table:style-name="ce20">
            <text:p>44430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05:473</text:p>
          </table:table-cell>
          <table:covered-table-cell/>
          <table:table-cell office:value-type="float" office:value="46550.16" table:style-name="ce20">
            <text:p>46550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05:480</text:p>
          </table:table-cell>
          <table:covered-table-cell/>
          <table:table-cell office:value-type="float" office:value="46785.96" table:style-name="ce20">
            <text:p>46785,9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05:74</text:p>
          </table:table-cell>
          <table:covered-table-cell/>
          <table:table-cell office:value-type="float" office:value="42608.160000000003" table:style-name="ce20">
            <text:p>4260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018:156</text:p>
          </table:table-cell>
          <table:covered-table-cell/>
          <table:table-cell office:value-type="float" office:value="396224.4" table:style-name="ce20">
            <text:p>396224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19:366</text:p>
          </table:table-cell>
          <table:covered-table-cell/>
          <table:table-cell office:value-type="float" office:value="48241.919999999998" table:style-name="ce20">
            <text:p>48241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09:340</text:p>
          </table:table-cell>
          <table:covered-table-cell/>
          <table:table-cell office:value-type="float" office:value="603645" table:style-name="ce20">
            <text:p>60364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200009:341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200009:342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62:23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62:233</text:p>
          </table:table-cell>
          <table:covered-table-cell/>
          <table:table-cell office:value-type="float" office:value="511149.18" table:style-name="ce20">
            <text:p>511149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62:234</text:p>
          </table:table-cell>
          <table:covered-table-cell/>
          <table:table-cell office:value-type="float" office:value="496771.56" table:style-name="ce20">
            <text:p>496771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62:23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62:236</text:p>
          </table:table-cell>
          <table:covered-table-cell/>
          <table:table-cell office:value-type="float" office:value="497267.34" table:style-name="ce20">
            <text:p>497267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62:23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62:238</text:p>
          </table:table-cell>
          <table:covered-table-cell/>
          <table:table-cell office:value-type="float" office:value="496771.56" table:style-name="ce20">
            <text:p>496771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62:23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900062:240</text:p>
          </table:table-cell>
          <table:covered-table-cell/>
          <table:table-cell office:value-type="float" office:value="509166.06" table:style-name="ce20">
            <text:p>509166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500004:148</text:p>
          </table:table-cell>
          <table:covered-table-cell/>
          <table:table-cell office:value-type="float" office:value="489405" table:style-name="ce20">
            <text:p>48940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500004:149</text:p>
          </table:table-cell>
          <table:covered-table-cell/>
          <table:table-cell office:value-type="float" office:value="303011.61" table:style-name="ce20">
            <text:p>303011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500004:150</text:p>
          </table:table-cell>
          <table:covered-table-cell/>
          <table:table-cell office:value-type="float" office:value="303011.61" table:style-name="ce20">
            <text:p>303011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500004:151</text:p>
          </table:table-cell>
          <table:covered-table-cell/>
          <table:table-cell office:value-type="float" office:value="302871.78000000003" table:style-name="ce20">
            <text:p>302871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700005:49</text:p>
          </table:table-cell>
          <table:covered-table-cell/>
          <table:table-cell office:value-type="float" office:value="733455" table:style-name="ce20">
            <text:p>73345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700014:114</text:p>
          </table:table-cell>
          <table:covered-table-cell/>
          <table:table-cell office:value-type="float" office:value="428663.7" table:style-name="ce20">
            <text:p>428663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5016:19</text:p>
          </table:table-cell>
          <table:covered-table-cell/>
          <table:table-cell office:value-type="float" office:value="346712" table:style-name="ce20">
            <text:p>346712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700005:571</text:p>
          </table:table-cell>
          <table:covered-table-cell/>
          <table:table-cell office:value-type="float" office:value="316890" table:style-name="ce20">
            <text:p>31689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700005:572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700022:384</text:p>
          </table:table-cell>
          <table:covered-table-cell/>
          <table:table-cell office:value-type="float" office:value="791093.25" table:style-name="ce20">
            <text:p>791093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10:560</text:p>
          </table:table-cell>
          <table:covered-table-cell/>
          <table:table-cell office:value-type="float" office:value="336076.1" table:style-name="ce20">
            <text:p>336076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100010:561</text:p>
          </table:table-cell>
          <table:covered-table-cell/>
          <table:table-cell office:value-type="float" office:value="336239.8" table:style-name="ce20">
            <text:p>336239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900001:585</text:p>
          </table:table-cell>
          <table:covered-table-cell/>
          <table:table-cell office:value-type="float" office:value="141020.56" table:style-name="ce20">
            <text:p>141020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900001:586</text:p>
          </table:table-cell>
          <table:covered-table-cell/>
          <table:table-cell office:value-type="float" office:value="171164.36" table:style-name="ce20">
            <text:p>171164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000011:393</text:p>
          </table:table-cell>
          <table:covered-table-cell/>
          <table:table-cell office:value-type="float" office:value="963873.92" table:style-name="ce20">
            <text:p>963873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100011:399</text:p>
          </table:table-cell>
          <table:covered-table-cell/>
          <table:table-cell office:value-type="float" office:value="379425" table:style-name="ce20">
            <text:p>37942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5:1327</text:p>
          </table:table-cell>
          <table:covered-table-cell/>
          <table:table-cell office:value-type="float" office:value="2346.0100000000002" table:style-name="ce20">
            <text:p>2346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5:1328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5:1329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5:1330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5:1331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5:1332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1333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5:1334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5:1335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5:1336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1337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1338</text:p>
          </table:table-cell>
          <table:covered-table-cell/>
          <table:table-cell office:value-type="float" office:value="2418.02" table:style-name="ce20">
            <text:p>2418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5:1339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1340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1341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1342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1343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5:1344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5:1345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5:1346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5:1347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5:1348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5:1349</text:p>
          </table:table-cell>
          <table:covered-table-cell/>
          <table:table-cell office:value-type="float" office:value="2433.1799999999998" table:style-name="ce20">
            <text:p>2433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5:1350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5:1351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5:1352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5:1353</text:p>
          </table:table-cell>
          <table:covered-table-cell/>
          <table:table-cell office:value-type="float" office:value="2736.38" table:style-name="ce20">
            <text:p>2736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5:1354</text:p>
          </table:table-cell>
          <table:covered-table-cell/>
          <table:table-cell office:value-type="float" office:value="2819.76" table:style-name="ce20">
            <text:p>2819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5:1355</text:p>
          </table:table-cell>
          <table:covered-table-cell/>
          <table:table-cell office:value-type="float" office:value="2827.34" table:style-name="ce20">
            <text:p>2827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5:1356</text:p>
          </table:table-cell>
          <table:covered-table-cell/>
          <table:table-cell office:value-type="float" office:value="2842.5" table:style-name="ce20">
            <text:p>2842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5:1357</text:p>
          </table:table-cell>
          <table:covered-table-cell/>
          <table:table-cell office:value-type="float" office:value="2846.29" table:style-name="ce20">
            <text:p>2846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5:1358</text:p>
          </table:table-cell>
          <table:covered-table-cell/>
          <table:table-cell office:value-type="float" office:value="2899.35" table:style-name="ce20">
            <text:p>2899,3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5:1359</text:p>
          </table:table-cell>
          <table:covered-table-cell/>
          <table:table-cell office:value-type="float" office:value="3001.68" table:style-name="ce20">
            <text:p>3001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1360</text:p>
          </table:table-cell>
          <table:covered-table-cell/>
          <table:table-cell office:value-type="float" office:value="2505.19" table:style-name="ce20">
            <text:p>2505,1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1361</text:p>
          </table:table-cell>
          <table:covered-table-cell/>
          <table:table-cell office:value-type="float" office:value="28713.040000000001" table:style-name="ce20">
            <text:p>28713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1362</text:p>
          </table:table-cell>
          <table:covered-table-cell/>
          <table:table-cell office:value-type="float" office:value="2508.98" table:style-name="ce20">
            <text:p>2508,9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1363</text:p>
          </table:table-cell>
          <table:covered-table-cell/>
          <table:table-cell office:value-type="float" office:value="2550.67" table:style-name="ce20">
            <text:p>2550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1364</text:p>
          </table:table-cell>
          <table:covered-table-cell/>
          <table:table-cell office:value-type="float" office:value="2577.1999999999998" table:style-name="ce20">
            <text:p>2577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365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366</text:p>
          </table:table-cell>
          <table:covered-table-cell/>
          <table:table-cell office:value-type="float" office:value="2668.16" table:style-name="ce20">
            <text:p>2668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541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3000003:231</text:p>
          </table:table-cell>
          <table:covered-table-cell/>
          <table:table-cell office:value-type="float" office:value="293756" table:style-name="ce20">
            <text:p>29375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001:3243</text:p>
          </table:table-cell>
          <table:covered-table-cell/>
          <table:table-cell office:value-type="float" office:value="685202.54" table:style-name="ce20">
            <text:p>685202,5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2:107</text:p>
          </table:table-cell>
          <table:covered-table-cell/>
          <table:table-cell office:value-type="float" office:value="17951.849999999999" table:style-name="ce20">
            <text:p>17951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4142:157</text:p>
          </table:table-cell>
          <table:covered-table-cell/>
          <table:table-cell office:value-type="float" office:value="546812.64" table:style-name="ce20">
            <text:p>546812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142:158</text:p>
          </table:table-cell>
          <table:covered-table-cell/>
          <table:table-cell office:value-type="float" office:value="759663.52" table:style-name="ce20">
            <text:p>759663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0004:276</text:p>
          </table:table-cell>
          <table:covered-table-cell/>
          <table:table-cell office:value-type="float" office:value="340033.68" table:style-name="ce20">
            <text:p>340033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42:408</text:p>
          </table:table-cell>
          <table:covered-table-cell/>
          <table:table-cell office:value-type="float" office:value="906672.24" table:style-name="ce20">
            <text:p>906672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42:8</text:p>
          </table:table-cell>
          <table:covered-table-cell/>
          <table:table-cell office:value-type="float" office:value="911349.96" table:style-name="ce20">
            <text:p>911349,9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0007:31</text:p>
          </table:table-cell>
          <table:covered-table-cell/>
          <table:table-cell office:value-type="float" office:value="200726.84" table:style-name="ce20">
            <text:p>200726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10:395</text:p>
          </table:table-cell>
          <table:covered-table-cell/>
          <table:table-cell office:value-type="float" office:value="2197666.65" table:style-name="ce20">
            <text:p>2197666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0:396</text:p>
          </table:table-cell>
          <table:covered-table-cell/>
          <table:table-cell office:value-type="float" office:value="470283.84" table:style-name="ce20">
            <text:p>470283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3:27</text:p>
          </table:table-cell>
          <table:covered-table-cell/>
          <table:table-cell office:value-type="float" office:value="4797118.79" table:style-name="ce20">
            <text:p>4797118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52:436</text:p>
          </table:table-cell>
          <table:covered-table-cell/>
          <table:table-cell office:value-type="float" office:value="1143575.8500000001" table:style-name="ce20">
            <text:p>1143575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52:437</text:p>
          </table:table-cell>
          <table:covered-table-cell/>
          <table:table-cell office:value-type="float" office:value="576257.06000000006" table:style-name="ce20">
            <text:p>576257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34:192</text:p>
          </table:table-cell>
          <table:covered-table-cell/>
          <table:table-cell office:value-type="float" office:value="525435.43999999994" table:style-name="ce20">
            <text:p>525435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34:193</text:p>
          </table:table-cell>
          <table:covered-table-cell/>
          <table:table-cell office:value-type="float" office:value="502054.40000000002" table:style-name="ce20">
            <text:p>502054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1037:27</text:p>
          </table:table-cell>
          <table:covered-table-cell/>
          <table:table-cell office:value-type="float" office:value="2057551" table:style-name="ce20">
            <text:p>2057551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2:10177</text:p>
          </table:table-cell>
          <table:covered-table-cell/>
          <table:table-cell office:value-type="float" office:value="278658877.25" table:style-name="ce20">
            <text:p>278658877,2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10:1803</text:p>
          </table:table-cell>
          <table:covered-table-cell/>
          <table:table-cell office:value-type="float" office:value="11575979.1" table:style-name="ce20">
            <text:p>11575979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10:1804</text:p>
          </table:table-cell>
          <table:covered-table-cell/>
          <table:table-cell office:value-type="float" office:value="76222631.680000007" table:style-name="ce20">
            <text:p>76222631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281</text:p>
          </table:table-cell>
          <table:covered-table-cell/>
          <table:table-cell office:value-type="float" office:value="16017603.84" table:style-name="ce20">
            <text:p>16017603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24006:39</text:p>
          </table:table-cell>
          <table:covered-table-cell/>
          <table:table-cell office:value-type="float" office:value="244440.48" table:style-name="ce20">
            <text:p>244440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1867</text:p>
          </table:table-cell>
          <table:covered-table-cell/>
          <table:table-cell office:value-type="float" office:value="66482.64" table:style-name="ce20">
            <text:p>66482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1868</text:p>
          </table:table-cell>
          <table:covered-table-cell/>
          <table:table-cell office:value-type="float" office:value="47184023.700000003" table:style-name="ce20">
            <text:p>47184023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36:34:0602001:71869</text:p>
          </table:table-cell>
          <table:covered-table-cell/>
          <table:table-cell office:value-type="float" office:value="7392820.9199999999" table:style-name="ce22">
            <text:p>7392820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6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2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2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2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2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2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2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2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2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2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6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6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2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2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2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2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2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2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6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2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2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2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2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2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2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2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2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2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2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2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6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6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6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6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6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6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6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6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6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6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6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26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2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2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2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2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2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2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2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2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2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2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2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2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2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2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2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2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2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2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2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2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2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2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26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26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2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2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3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4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201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0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4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5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41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16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6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6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6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6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6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6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6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6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6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6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6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6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6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6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6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6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6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6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6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6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8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4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3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3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3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4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4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8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8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46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6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6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37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56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19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19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19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3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70003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0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36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4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2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2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2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2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28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8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2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2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28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28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28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28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28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43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14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7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7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3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3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3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3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3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3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3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32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5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5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5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5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5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5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5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500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5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500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05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501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50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501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50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50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50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501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5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5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5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5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5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5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5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5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5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5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5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5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5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5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5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5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5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5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8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4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5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5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56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4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number-columns-spanned="3" table:number-rows-spanned="1" table:style-name="ce2">
            <text:p>36:34:06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7BF36576A4C8B533AF6338569F4530FDBFE40AA81ACEC5F64E181CE1D8636D152602146A17350D16FF7D76945CBEB52E48FF7E364BB0ED605B46E62C94B8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7:30:26Z</meta:creation-date>
    <dc:date>2024-04-26T07:30:26Z</dc:date>
  </office:meta>
</office:document-meta>
</file>